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203cm" style:rel-column-width="20058*"/>
    </style:style>
    <style:style style:name="Tableau1.B" style:family="table-column">
      <style:table-column-properties style:column-width="11.797cm" style:rel-column-width="4547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officeooo:rsid="000f9d3d" officeooo:paragraph-rsid="000f9d3d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rsid="000f9d3d" officeooo:paragraph-rsid="000f9d3d" style:font-size-asian="10pt" style:font-size-complex="10pt"/>
    </style:style>
    <style:style style:name="P3" style:family="paragraph" style:parent-style-name="Standard">
      <style:text-properties fo:font-size="10pt" officeooo:rsid="000f9d3d" officeooo:paragraph-rsid="0011ff84" style:font-size-asian="10pt" style:font-size-complex="10pt"/>
    </style:style>
    <style:style style:name="P4" style:family="paragraph" style:parent-style-name="Standard">
      <style:text-properties fo:font-size="10pt" officeooo:rsid="000fc0f4" officeooo:paragraph-rsid="000fc0f4" style:font-size-asian="10pt" style:font-size-complex="10pt"/>
    </style:style>
    <style:style style:name="P5" style:family="paragraph" style:parent-style-name="Standard">
      <style:text-properties fo:font-size="10pt" officeooo:rsid="000fc0f4" officeooo:paragraph-rsid="0011ff84" style:font-size-asian="10pt" style:font-size-complex="10pt"/>
    </style:style>
    <style:style style:name="P6" style:family="paragraph" style:parent-style-name="Standard">
      <style:text-properties fo:font-size="10pt" officeooo:rsid="0011ff84" officeooo:paragraph-rsid="0011ff84" style:font-size-asian="10pt" style:font-size-complex="10pt"/>
    </style:style>
    <style:style style:name="P7" style:family="paragraph" style:parent-style-name="Standard">
      <style:text-properties fo:font-size="10pt" officeooo:rsid="001572ed" officeooo:paragraph-rsid="001572ed" style:font-size-asian="10pt" style:font-size-complex="10pt"/>
    </style:style>
    <style:style style:name="P8" style:family="paragraph" style:parent-style-name="Text_20_body">
      <style:text-properties fo:font-size="10pt" officeooo:rsid="000f9d3d" officeooo:paragraph-rsid="00119fb1" style:font-size-asian="10pt" style:font-size-complex="10pt"/>
    </style:style>
    <style:style style:name="P9" style:family="paragraph" style:parent-style-name="Table_20_Contents">
      <style:text-properties fo:font-size="10pt" officeooo:rsid="000f9d3d" officeooo:paragraph-rsid="000f9d3d" style:font-size-asian="10pt" style:font-size-complex="10pt"/>
    </style:style>
    <style:style style:name="P10" style:family="paragraph" style:parent-style-name="Standard" style:list-style-name="L1">
      <style:text-properties fo:font-size="10pt" officeooo:rsid="000fc0f4" officeooo:paragraph-rsid="000fc0f4" style:font-size-asian="10pt" style:font-size-complex="10pt"/>
    </style:style>
    <style:style style:name="P11" style:family="paragraph" style:parent-style-name="Standard" style:list-style-name="L2">
      <style:text-properties fo:font-size="10pt" officeooo:rsid="001572ed" officeooo:paragraph-rsid="001572ed" style:font-size-asian="10pt" style:font-size-complex="10pt"/>
    </style:style>
    <style:style style:name="P12" style:family="paragraph" style:parent-style-name="Standard" style:list-style-name="L2">
      <style:text-properties fo:font-size="10pt" officeooo:rsid="000f9d3d" officeooo:paragraph-rsid="001572ed" style:font-size-asian="10pt" style:font-size-complex="10pt"/>
    </style:style>
    <style:style style:name="P13" style:family="paragraph" style:parent-style-name="Standard" style:list-style-name="L2">
      <style:text-properties fo:font-size="10pt" officeooo:rsid="0012d096" officeooo:paragraph-rsid="0012d096" style:font-size-asian="10pt" style:font-size-complex="10pt"/>
    </style:style>
    <style:style style:name="P14" style:family="paragraph" style:parent-style-name="Standard">
      <style:text-properties fo:font-size="10pt" officeooo:rsid="00174418" officeooo:paragraph-rsid="00174418" style:font-size-asian="10pt" style:font-size-complex="10pt"/>
    </style:style>
    <style:style style:name="P15" style:family="paragraph" style:parent-style-name="Standard" style:list-style-name="L2">
      <style:text-properties fo:font-size="10pt" officeooo:rsid="00174418" officeooo:paragraph-rsid="00174418" style:font-size-asian="10pt" style:font-size-complex="10pt"/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officeooo:rsid="000fc0f4"/>
    </style:style>
    <style:style style:name="T3" style:family="text">
      <style:text-properties officeooo:rsid="00119fb1"/>
    </style:style>
    <style:style style:name="T4" style:family="text">
      <style:text-properties officeooo:rsid="0011ff84"/>
    </style:style>
    <style:style style:name="T5" style:family="text">
      <style:text-properties officeooo:rsid="0012d096"/>
    </style:style>
    <style:style style:name="T6" style:family="text">
      <style:text-properties officeooo:rsid="001572ed"/>
    </style:style>
    <style:style style:name="T7" style:family="text">
      <style:text-properties officeooo:rsid="00174418"/>
    </style:style>
    <style:style style:name="T8" style:family="text">
      <style:text-properties officeooo:rsid="0018e9ae"/>
    </style:style>
    <style:style style:name="T9" style:family="text">
      <style:text-properties fo:font-size="14pt" officeooo:rsid="000fc0f4" style:font-size-asian="12.25pt" style:font-size-complex="14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LETTRE D'INTENTION</text:h>
      <text:p text:style-name="P2">(SUR PAPIER A EN-TÊTE DE L'ACHETEUR) </text:p>
      <text:p text:style-name="P1"/>
      <text:p text:style-name="P1">A l’intention de David DOUTRELEAU</text:p>
      <text:p text:style-name="P1"/>
      <text:p text:style-name="P1">Je soussigné, confirme av<text:span text:style-name="T3">oir</text:span> pleine responsabilité, sous peine de parjure et de pénalité financière, que c'est mon intention de louer un local au sein du projet « Campus des Ages ». Au<text:span text:style-name="T5">x c</text:span>onditions mentionnés ci-dessous :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DESTINATION DES LOCAUX</text:p>
          </table:table-cell>
          <table:table-cell table:style-name="Tableau1.B1" office:value-type="string">
            <text:p text:style-name="P8"><text:span text:style-name="T8">E</text:span>nseignement et de formation, <text:span text:style-name="T3">d</text:span>ont école maternelle, halte-garderie</text:p>
          </table:table-cell>
        </table:table-row>
        <table:table-row>
          <table:table-cell table:style-name="Tableau1.A2" office:value-type="string">
            <text:p text:style-name="P9">ADRESSE</text:p>
          </table:table-cell>
          <table:table-cell table:style-name="Tableau1.B2" office:value-type="string">
            <text:p text:style-name="P1">160 rue Albert Jacquard, 41350 VINEUIL</text:p>
          </table:table-cell>
        </table:table-row>
        <table:table-row>
          <table:table-cell table:style-name="Tableau1.A2" office:value-type="string">
            <text:p text:style-name="P1">FINITIONS</text:p>
          </table:table-cell>
          <table:table-cell table:style-name="Tableau1.B2" office:value-type="string">
            <text:p text:style-name="P1">Plateau brut, avec 1 point de raccordement individuel pour chaque réseau (électricité, adduction d'eau potable, eaux usées, télécommunication, chauffage)</text:p>
          </table:table-cell>
        </table:table-row>
        <table:table-row>
          <table:table-cell table:style-name="Tableau1.A2" office:value-type="string">
            <text:p text:style-name="P1">SURFACE</text:p>
          </table:table-cell>
          <table:table-cell table:style-name="Tableau1.B2" office:value-type="string">
            <text:p text:style-name="P1">Environ 630m2</text:p>
          </table:table-cell>
        </table:table-row>
        <table:table-row>
          <table:table-cell table:style-name="Tableau1.A2" office:value-type="string">
            <text:p text:style-name="P1">MONTANT DU LOYER</text:p>
          </table:table-cell>
          <table:table-cell table:style-name="Tableau1.B2" office:value-type="string">
            <text:p text:style-name="P1">5€ par m² hors charges, <text:span text:style-name="T7">TVA incluse</text:span></text:p>
          </table:table-cell>
        </table:table-row>
        <table:table-row>
          <table:table-cell table:style-name="Tableau1.A2" office:value-type="string">
            <text:p text:style-name="P6">OPTION</text:p>
          </table:table-cell>
          <table:table-cell table:style-name="Tableau1.B2" office:value-type="string">
            <text:p text:style-name="P6">Augmentation d'environ 3€ par m² pour l'aménagement intérieur <text:span text:style-name="T8">(cloisonnement, peinture, sol, électricité)</text:span></text:p>
          </table:table-cell>
        </table:table-row>
        <table:table-row>
          <table:table-cell table:style-name="Tableau1.A2" office:value-type="string">
            <text:p text:style-name="P1">DEPOT DE GARANTIE</text:p>
          </table:table-cell>
          <table:table-cell table:style-name="Tableau1.B2" office:value-type="string">
            <text:p text:style-name="P1">1 mois de loyer HC</text:p>
          </table:table-cell>
        </table:table-row>
        <table:table-row>
          <table:table-cell table:style-name="Tableau1.A2" office:value-type="string">
            <text:p text:style-name="P1">SOUSCRIPTION A LA SCIC</text:p>
          </table:table-cell>
          <table:table-cell table:style-name="Tableau1.B2" office:value-type="string">
            <text:p text:style-name="P1">Au moins 1 mois de loyer HC</text:p>
          </table:table-cell>
        </table:table-row>
        <table:table-row>
          <table:table-cell table:style-name="Tableau1.A2" office:value-type="string">
            <text:p text:style-name="P1">PRISE D'EFFET DU BAIL</text:p>
          </table:table-cell>
          <table:table-cell table:style-name="Tableau1.B2" office:value-type="string">
            <text:p text:style-name="P1">1<text:span text:style-name="T1">er</text:span> septembre 2020</text:p>
          </table:table-cell>
        </table:table-row>
        <table:table-row>
          <table:table-cell table:style-name="Tableau1.A2" office:value-type="string">
            <text:p text:style-name="P1">TYPE DE BAIL</text:p>
          </table:table-cell>
          <table:table-cell table:style-name="Tableau1.B2" office:value-type="string">
            <text:p text:style-name="P1">3-6-9</text:p>
          </table:table-cell>
        </table:table-row>
        <table:table-row>
          <table:table-cell table:style-name="Tableau1.A2" office:value-type="string">
            <text:p text:style-name="P1">VERSEMENT DU LOYER</text:p>
          </table:table-cell>
          <table:table-cell table:style-name="Tableau1.B2" office:value-type="string">
            <text:p text:style-name="P1">Au plus tard le 5 du mois à échoir (à l'avance)</text:p>
          </table:table-cell>
        </table:table-row>
        <table:table-row>
          <table:table-cell table:style-name="Tableau1.A2" office:value-type="string">
            <text:p text:style-name="P1">CHARGES RECUPERABLES</text:p>
          </table:table-cell>
          <table:table-cell table:style-name="Tableau1.B2" office:value-type="string">
            <text:p text:style-name="P1">TFPB, entretien et consommation des communs...</text:p>
          </table:table-cell>
        </table:table-row>
        <table:table-row>
          <table:table-cell table:style-name="Tableau1.A2" office:value-type="string">
            <text:p text:style-name="P1">REVISION</text:p>
          </table:table-cell>
          <table:table-cell table:style-name="Tableau1.B2" office:value-type="string">
            <text:p text:style-name="P1"><text:span text:style-name="T8">Suivant au plus</text:span> l'indice <text:span text:style-name="T2">des loyers commerciaux</text:span></text:p>
          </table:table-cell>
        </table:table-row>
        <table:table-row>
          <table:table-cell table:style-name="Tableau1.A2" office:value-type="string">
            <text:p text:style-name="P4">CLAUSES RESOLUTOIRES</text:p>
          </table:table-cell>
          <table:table-cell table:style-name="Tableau1.B2" office:value-type="string">
            <text:list xml:id="list8467916774455659056" text:style-name="L1">
              <text:list-item>
                <text:p text:style-name="P10">Défaut de paiement du loyer</text:p>
              </text:list-item>
              <text:list-item>
                <text:p text:style-name="P10">Défaut de paiement des charges</text:p>
              </text:list-item>
              <text:list-item>
                <text:p text:style-name="P10">non versement du dépôt de garantie</text:p>
              </text:list-item>
              <text:list-item>
                <text:p text:style-name="P10">non souscription d'une assurance locataire</text:p>
              </text:list-item>
              <text:list-item>
                <text:p text:style-name="P10">usage non respectueux du voisinage</text:p>
              </text:list-item>
            </text:list>
          </table:table-cell>
        </table:table-row>
        <table:table-row>
          <table:table-cell table:style-name="Tableau1.A2" office:value-type="string">
            <text:p text:style-name="P7">CALENDRIER PREVISIONNEL</text:p>
          </table:table-cell>
          <table:table-cell table:style-name="Tableau1.B2" office:value-type="string">
            <text:list xml:id="list8373269195008617285" text:style-name="L2">
              <text:list-item>
                <text:p text:style-name="P11">Signature d'un compromis d'acquisition juin 2019</text:p>
              </text:list-item>
              <text:list-item>
                <text:p text:style-name="P12">Déclaration ERP <text:span text:style-name="T6">été 2019</text:span></text:p>
              </text:list-item>
              <text:list-item>
                <text:p text:style-name="P12"><text:span text:style-name="T6">Validation</text:span> <text:span text:style-name="T5">par l</text:span>'urbanisme <text:span text:style-name="T5">au plus tard à la signature d'acquisition</text:span></text:p>
              </text:list-item>
              <text:list-item>
                <text:p text:style-name="P13">Local disponible pour second œuvre le 31 mars 2020.</text:p>
              </text:list-item>
            </text:list>
          </table:table-cell>
        </table:table-row>
        <table:table-row>
          <table:table-cell table:style-name="Tableau1.A2" office:value-type="string">
            <text:p text:style-name="P14">CLAUSES SUSPENSIVES</text:p>
          </table:table-cell>
          <table:table-cell table:style-name="Tableau1.B2" office:value-type="string">
            <text:list xml:id="list134633093152650" text:continue-numbering="true" text:style-name="L2">
              <text:list-item>
                <text:p text:style-name="P15">Obtention d'une subvention de 30€ auprès de la Mairie...</text:p>
              </text:list-item>
            </text:list>
          </table:table-cell>
        </table:table-row>
      </table:table>
      <text:p text:style-name="P1"/>
      <text:h text:style-name="P17" text:outline-level="1">INFORMATIONS SUR L<text:span text:style-name="T2">E LOCATAIRE</text:span></text:h>
      <text:section text:style-name="Sect1" text:name="Section1">
        <text:p text:style-name="P1">NOM DE LA SOCIÉTÉ :</text:p>
        <text:p text:style-name="P4">SIRET :</text:p>
        <text:p text:style-name="P1">ADRESSE :</text:p>
        <text:p text:style-name="P1">VILLE :</text:p>
        <text:p text:style-name="P1">CODE POSTAL :</text:p>
        <text:p text:style-name="P1">PAYS :</text:p>
        <text:p text:style-name="P1">TEL :</text:p>
        <text:p text:style-name="P1">EMAIL :</text:p>
        <text:p text:style-name="P1">REPRESENTANT LEGAL :</text:p>
        <text:p text:style-name="P1">TITRE :</text:p>
      </text:section>
      <text:p text:style-name="P1"/>
      <text:p text:style-name="P1">COORDONNEES <text:span text:style-name="T2">BANCAIRES</text:span>: <text:span text:style-name="T2">Joindre un IBAN d'une banque faisant partie du</text:span> top 50 <text:span text:style-name="T2">mondial.</text:span></text:p>
      <text:p text:style-name="P1"/>
      <text:p text:style-name="P3"><text:span text:style-name="T2">Le futur locataire</text:span> donne son accord par la présente pour que le vendeur puisse interroger sa banque de façon à CONFIRMER SA CAPACITÉ financière à <text:span text:style-name="T4">assumer le loyer</text:span>.</text:p>
      <text:p text:style-name="P5">Dans le cas d'une association loi 1901, joindre les statuts à jour, les 3 derniers rapports moraux et les 3 derniers rapports financiers.</text:p>
      <text:p text:style-name="P1"/>
      <text:p text:style-name="P1">SIGNATURE : <text:s text:c="6"/>Nom du signataire et fonction : <text:s text:c="24"/>CACHET DE LA SOCIETE / <text:span text:style-name="T2">D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20:15:14.564204454</meta:creation-date>
    <dc:date>2019-06-04T13:46:31.420586062</dc:date>
    <meta:editing-duration>PT1H11M38S</meta:editing-duration>
    <meta:editing-cycles>7</meta:editing-cycles>
    <meta:generator>LibreOffice/4.4.3.2$Linux_X86_64 LibreOffice_project/40m0$Build-2</meta:generator>
    <meta:document-statistic meta:table-count="1" meta:image-count="0" meta:object-count="0" meta:page-count="1" meta:paragraph-count="58" meta:word-count="362" meta:character-count="2213" meta:non-whitespace-character-count="1890"/>
  </office:meta>
</office:document-meta>
</file>